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# <text:s/>D# <text:s/>Bbm7 C7 - Fm Fm G#m Bb7 <text:s text:c="2"/>[Intro]</text:p>
      <text:p><text:s text:c="7"/>D#m D#m D#m <text:s/>D#m - B B C# C#7 <text:s text:c="5"/>D# D#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D# D#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A <text:s/>A Bm C#7</text:p>
      <text:p><text:span text:style-name="Measure_20__23_1">Oui</text:span>, je sai<text:span text:style-name="Measure_20__23_2">s</text:span> <text:s text:c="16"/>F#m A Bm C#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C#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B7-C#7</text:p>
      <text:p>[Ho- <text:s/>F# <text:s/>F# <text:s/>C#m7 D#7 <text:s/>- <text:s/>G#m G#m Bm C#7</text:p>
      <text:p><text:s text:c="2"/>ok] F#m F#m F#m <text:s/>F#m - (D <text:s/>D <text:s/>E <text:s/>E7 x2)</text:p>
      <text:p><text:s text:c="6"/>(…) (…) <text:s text:c="12"/>D <text:s/>D <text:s/>C# <text:s/>C#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